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64_испр</text:p>
          </table:table-cell>
          <table:table-cell table:number-columns-repeated="4" table:style-name="ce10"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3" table:style-name="ce17">
            <text:p>1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401:761</text:p>
          </table:table-cell>
          <table:covered-table-cell/>
          <table:table-cell office:value-type="float" office:value="1122881.8" table:style-name="ce20">
            <text:p>1122881,8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6:000000:396</text:p>
          </table:table-cell>
          <table:covered-table-cell/>
          <table:table-cell office:value-type="float" office:value="2598833.44" table:style-name="ce20">
            <text:p>2598833,4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0:030101:2571</text:p>
          </table:table-cell>
          <table:covered-table-cell/>
          <table:table-cell office:value-type="float" office:value="635127.42000000004" table:style-name="ce20">
            <text:p>635127,4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6:030302:373</text:p>
          </table:table-cell>
          <table:covered-table-cell/>
          <table:table-cell office:value-type="float" office:value="350851.71" table:style-name="ce20">
            <text:p>350851,7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6:030302:374</text:p>
          </table:table-cell>
          <table:covered-table-cell/>
          <table:table-cell office:value-type="float" office:value="603839.74" table:style-name="ce20">
            <text:p>603839,7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6:030319:251</text:p>
          </table:table-cell>
          <table:covered-table-cell/>
          <table:table-cell office:value-type="float" office:value="215078.96" table:style-name="ce20">
            <text:p>215078,9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33:040801:10775</text:p>
          </table:table-cell>
          <table:covered-table-cell/>
          <table:table-cell office:value-type="float" office:value="2346892.4" table:style-name="ce20">
            <text:p>2346892,4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4:010603:218</text:p>
          </table:table-cell>
          <table:covered-table-cell/>
          <table:table-cell office:value-type="float" office:value="342880.43" table:style-name="ce20">
            <text:p>342880,4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4:010603:559</text:p>
          </table:table-cell>
          <table:covered-table-cell/>
          <table:table-cell office:value-type="float" office:value="353366.07" table:style-name="ce20">
            <text:p>353366,0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5:030101:1335</text:p>
          </table:table-cell>
          <table:covered-table-cell/>
          <table:table-cell office:value-type="float" office:value="543304.99" table:style-name="ce20">
            <text:p>543304,9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5:030101:1336</text:p>
          </table:table-cell>
          <table:covered-table-cell/>
          <table:table-cell office:value-type="float" office:value="323563.83" table:style-name="ce20">
            <text:p>323563,8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41:010701:542</text:p>
          </table:table-cell>
          <table:covered-table-cell/>
          <table:table-cell office:value-type="float" office:value="1453567.44" table:style-name="ce20">
            <text:p>1453567,4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49:020105:2282</text:p>
          </table:table-cell>
          <table:covered-table-cell/>
          <table:table-cell office:value-type="float" office:value="283673.94" table:style-name="ce20">
            <text:p>283673,9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51:140501:1088</text:p>
          </table:table-cell>
          <table:covered-table-cell/>
          <table:table-cell office:value-type="float" office:value="161060.54" table:style-name="ce20">
            <text:p>161060,5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60:190101:1015</text:p>
          </table:table-cell>
          <table:covered-table-cell/>
          <table:table-cell office:value-type="float" office:value="539814.35" table:style-name="ce20">
            <text:p>539814,3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60:190101:1016</text:p>
          </table:table-cell>
          <table:covered-table-cell/>
          <table:table-cell office:value-type="float" office:value="307556.31" table:style-name="ce20">
            <text:p>307556,3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61:021036:518</text:p>
          </table:table-cell>
          <table:covered-table-cell/>
          <table:table-cell office:value-type="float" office:value="676774.43" table:style-name="ce20">
            <text:p>676774,4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61:021036:519</text:p>
          </table:table-cell>
          <table:covered-table-cell/>
          <table:table-cell office:value-type="float" office:value="4778927.71" table:style-name="ce20">
            <text:p>4778927,7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61:050404:533</text:p>
          </table:table-cell>
          <table:covered-table-cell/>
          <table:table-cell office:value-type="float" office:value="16183.94" table:style-name="ce20">
            <text:p>16183,9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63:010313:1393</text:p>
          </table:table-cell>
          <table:covered-table-cell/>
          <table:table-cell office:value-type="float" office:value="315762.81" table:style-name="ce20">
            <text:p>315762,8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63:010614:61</text:p>
          </table:table-cell>
          <table:covered-table-cell/>
          <table:table-cell office:value-type="float" office:value="24163512.870000001" table:style-name="ce20">
            <text:p>24163512,8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63:020308:1797</text:p>
          </table:table-cell>
          <table:covered-table-cell/>
          <table:table-cell office:value-type="float" office:value="1395159.12" table:style-name="ce20">
            <text:p>1395159,1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63:030502:1037</text:p>
          </table:table-cell>
          <table:covered-table-cell/>
          <table:table-cell office:value-type="float" office:value="17163.07" table:style-name="ce20">
            <text:p>17163,0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63:040227:12704</text:p>
          </table:table-cell>
          <table:covered-table-cell/>
          <table:table-cell office:value-type="float" office:value="3331332.18" table:style-name="ce20">
            <text:p>3331332,1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63:040227:12718</text:p>
          </table:table-cell>
          <table:covered-table-cell/>
          <table:table-cell office:value-type="float" office:value="3338920.64" table:style-name="ce20">
            <text:p>3338920,6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63:040444:812</text:p>
          </table:table-cell>
          <table:covered-table-cell/>
          <table:table-cell office:value-type="float" office:value="113176.28" table:style-name="ce20">
            <text:p>113176,2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63:050120:1115</text:p>
          </table:table-cell>
          <table:covered-table-cell/>
          <table:table-cell office:value-type="float" office:value="4845724.78" table:style-name="ce20">
            <text:p>4845724,7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63:050120:1116</text:p>
          </table:table-cell>
          <table:covered-table-cell/>
          <table:table-cell office:value-type="float" office:value="4150681.43" table:style-name="ce20">
            <text:p>4150681,4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63:050120:1117</text:p>
          </table:table-cell>
          <table:covered-table-cell/>
          <table:table-cell office:value-type="float" office:value="5330986.74" table:style-name="ce20">
            <text:p>5330986,7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63:050135:1066</text:p>
          </table:table-cell>
          <table:covered-table-cell/>
          <table:table-cell office:value-type="float" office:value="129015.16" table:style-name="ce20">
            <text:p>129015,1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63:050135:313</text:p>
          </table:table-cell>
          <table:covered-table-cell/>
          <table:table-cell office:value-type="float" office:value="204050.89" table:style-name="ce20">
            <text:p>204050,89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63:050135:466</text:p>
          </table:table-cell>
          <table:covered-table-cell/>
          <table:table-cell office:value-type="float" office:value="193586.74" table:style-name="ce20">
            <text:p>193586,7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3:050311:3465</text:p>
          </table:table-cell>
          <table:covered-table-cell/>
          <table:table-cell office:value-type="float" office:value="56957.7" table:style-name="ce20">
            <text:p>56957,7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3:050311:3467</text:p>
          </table:table-cell>
          <table:covered-table-cell/>
          <table:table-cell office:value-type="float" office:value="340031.88" table:style-name="ce20">
            <text:p>340031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3:050311:3470</text:p>
          </table:table-cell>
          <table:covered-table-cell/>
          <table:table-cell office:value-type="float" office:value="56957.7" table:style-name="ce20">
            <text:p>56957,7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3:050311:3471</text:p>
          </table:table-cell>
          <table:covered-table-cell/>
          <table:table-cell office:value-type="float" office:value="340031.88" table:style-name="ce20">
            <text:p>340031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3:050311:3473</text:p>
          </table:table-cell>
          <table:covered-table-cell/>
          <table:table-cell office:value-type="float" office:value="60754.879999999997" table:style-name="ce20">
            <text:p>60754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3:050311:3476</text:p>
          </table:table-cell>
          <table:covered-table-cell/>
          <table:table-cell office:value-type="float" office:value="56957.7" table:style-name="ce20">
            <text:p>56957,7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3:050311:3477</text:p>
          </table:table-cell>
          <table:covered-table-cell/>
          <table:table-cell office:value-type="float" office:value="56957.7" table:style-name="ce20">
            <text:p>56957,7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3:050311:3480</text:p>
          </table:table-cell>
          <table:covered-table-cell/>
          <table:table-cell office:value-type="float" office:value="351366.28" table:style-name="ce20">
            <text:p>351366,2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3:050311:3485</text:p>
          </table:table-cell>
          <table:covered-table-cell/>
          <table:table-cell office:value-type="float" office:value="347588.14" table:style-name="ce20">
            <text:p>347588,1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3:050311:3486</text:p>
          </table:table-cell>
          <table:covered-table-cell/>
          <table:table-cell office:value-type="float" office:value="60754.879999999997" table:style-name="ce20">
            <text:p>60754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3:050311:3487</text:p>
          </table:table-cell>
          <table:covered-table-cell/>
          <table:table-cell office:value-type="float" office:value="60754.879999999997" table:style-name="ce20">
            <text:p>60754,88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3:050616:186</text:p>
          </table:table-cell>
          <table:covered-table-cell/>
          <table:table-cell office:value-type="float" office:value="1517749.55" table:style-name="ce20">
            <text:p>1517749,5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4:010101:525</text:p>
          </table:table-cell>
          <table:covered-table-cell/>
          <table:table-cell office:value-type="float" office:value="3096041.73" table:style-name="ce20">
            <text:p>3096041,73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5:010403:1469</text:p>
          </table:table-cell>
          <table:covered-table-cell/>
          <table:table-cell office:value-type="float" office:value="1350922.2" table:style-name="ce20">
            <text:p>1350922,2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5:011602:970</text:p>
          </table:table-cell>
          <table:covered-table-cell/>
          <table:table-cell office:value-type="float" office:value="2539469.66" table:style-name="ce20">
            <text:p>2539469,6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5:016117:499</text:p>
          </table:table-cell>
          <table:covered-table-cell/>
          <table:table-cell office:value-type="float" office:value="2090177.32" table:style-name="ce20">
            <text:p>2090177,3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5:017321:386</text:p>
          </table:table-cell>
          <table:covered-table-cell/>
          <table:table-cell office:value-type="float" office:value="4833845.5" table:style-name="ce20">
            <text:p>4833845,5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5:017735:524</text:p>
          </table:table-cell>
          <table:covered-table-cell/>
          <table:table-cell office:value-type="float" office:value="420745.67" table:style-name="ce20">
            <text:p>420745,6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8:000000:638</text:p>
          </table:table-cell>
          <table:covered-table-cell/>
          <table:table-cell office:value-type="float" office:value="11646.65" table:style-name="ce20">
            <text:p>11646,6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8:010505:468</text:p>
          </table:table-cell>
          <table:covered-table-cell/>
          <table:table-cell office:value-type="float" office:value="11340.06" table:style-name="ce20">
            <text:p>11340,0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8:010924:370</text:p>
          </table:table-cell>
          <table:covered-table-cell/>
          <table:table-cell office:value-type="float" office:value="12259.84" table:style-name="ce20">
            <text:p>12259,8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9:000000:1276</text:p>
          </table:table-cell>
          <table:covered-table-cell/>
          <table:table-cell office:value-type="float" office:value="994891.62" table:style-name="ce20">
            <text:p>994891,6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9:020312:1199</text:p>
          </table:table-cell>
          <table:covered-table-cell/>
          <table:table-cell office:value-type="float" office:value="3311919.46" table:style-name="ce20">
            <text:p>3311919,4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22:70:020705:988</text:p>
          </table:table-cell>
          <table:covered-table-cell/>
          <table:table-cell office:value-type="float" office:value="1324284.94" table:style-name="ce22">
            <text:p>1324284,9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3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2:1002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19:03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9:07001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9:07001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0:030201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0:030201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0:030201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0:030201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0:0302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0:0302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0:0302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0:0302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0:030201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0:03020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0:03020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0:030201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0:030201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0:03020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0:030201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0:030201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0:030201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0:030201:4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0:030201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0:030201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1:01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1:01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1:02001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1:02001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1:020019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1:02001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1:02002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1:02002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1:02002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1:02002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1:02002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1:02002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1:02002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1:02002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1:02002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1:02002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1:0200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1:02002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1:030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2:0102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2:0102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2:0102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2:0102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2:0102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2:0102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2:0102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2:0102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2:0102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2:0102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2:0102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2:0102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2:0104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2:0104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2:0104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2:0104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2:0104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2:0104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2:0106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2:0106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2:0106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2:0106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2:0106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2:0106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2:0106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2:0106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2:0106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2:0106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2:0106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2:0106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2:0106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2:0106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2:0201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2:0201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2:0201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2:0201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2:0201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2:0201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2:0201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2:0201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2:0201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2:0201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2:0203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2:0203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2:0203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2:0203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2:0203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2:0203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2:0204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2:0204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2:0204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2:0204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2:0204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2:0204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2:0204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2:0204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2:020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2:0205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2:0205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2:0205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2:0205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2:0205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2:0205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2:0205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2:0205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2:0205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2:0205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2:0205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2:0205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2:0205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2:0205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2:0205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2:0205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2:0205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2:0205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2:0205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2:0205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2:0205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2:0205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2:0205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2:0205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2:0205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2:0205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4:0107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6:0301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6:0302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601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1:01080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1:0307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0801:7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4:0106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4:0108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5:01030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5:01030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5:0301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7:09013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9:02190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9:02190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9:02190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9:02190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9:02190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9:02190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9:02190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9:02190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9:0219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9:0219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9:021904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9:02190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9:02190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9:02190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9:021904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9:02190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9:021904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9:021904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9:021904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9:02190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9:021904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9:02190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9:021904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9:021904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9:021904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9:021904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9:02190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9:02190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9:02190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9:021904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9:021904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9:021904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9:021904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9:021904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9:021904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9:021904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9:021904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9:021904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9:02190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9:02190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9:02190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9:021904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9:021904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9:02190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9:02190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9:02190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9:02190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9:02190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9:02190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9:02190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9:02190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9:0219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9:02190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9:02190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9:021904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9:02190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9:02190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9:021904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9:021904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9:02190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0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1:02122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1:0212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001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001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001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001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001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001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001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001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001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001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001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001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001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0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0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0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001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001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001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001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001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001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001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001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001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001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001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001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001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001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001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001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001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001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001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001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001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001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001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001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001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001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001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001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001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001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001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001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001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001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001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001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001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001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0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001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1001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1001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1001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001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001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001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001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001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001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001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001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001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001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001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001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001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1001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1001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001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1001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1001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1001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1001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10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1001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1001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1001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001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001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0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0010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001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001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001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0010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0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001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001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0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001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0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0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0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0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00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001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001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001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001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001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001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00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001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001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001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001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001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001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001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001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001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001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001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001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0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001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001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001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001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001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001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001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001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001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001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301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301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301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301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301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301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9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1:1405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0:1901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1:0108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1:04211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2:021413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10401:8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10404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10416:7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10416:7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10416:7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1041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10528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202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20308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20308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203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2030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2030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20308: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2030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20308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2030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2030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2030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20308: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20308: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20308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2030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2030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203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2030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2030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20308: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20308: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20308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20308: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20308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20308: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20308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20308: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20308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2030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20308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2030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2030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20308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2030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20308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20308: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20308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203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203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203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20308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2030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203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20308: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20308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203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203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203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2030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2030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2030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2030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20308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20308: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203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203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20308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20308: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20308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2030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20308: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2030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20308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203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20308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20308: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203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2030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2030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20308: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20308: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20308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203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20308: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20308: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20308: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20308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203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203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20308: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20308: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20308: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203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20308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20308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2030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20308: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20308: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2030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203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203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203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20308: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203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20308: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20308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203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20308: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203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203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203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20308: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203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203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20308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20308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2030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203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203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20308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203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20308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20308: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20308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20308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20308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20308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203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203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205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3031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3041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30418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30428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4022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40227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40227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40227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40227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40227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40227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40227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4022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40227:5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40227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40227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40227:5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40227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40227:5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40227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40227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40227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40227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40227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40227:5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40227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40227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40227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40227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40227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40227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40227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40227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40227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40227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227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227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227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227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227:5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40227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40227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40227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40227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40227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40227:5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40227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40227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40227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40227:5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40227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40227:5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40227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40227:5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40227:5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40227:5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40227:5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40227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40227:5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40227:5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40227:5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40227:5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40227:5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40227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40227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40227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40227:5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40227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40227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40227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40227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40227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40227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40227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40227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40227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40227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40227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40227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40227:5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40227:5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40227:5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4022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40227:5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40227:5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40227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40227:5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40227:5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40227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40227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40227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40227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40227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40227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40227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40227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40227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40227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40227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40227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40227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40227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40227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40227:5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40227:5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40227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40227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40227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40227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40227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40227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40227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40227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40227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40227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40227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40227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40227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40227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40227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40227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40227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40227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40227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40227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40227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40227:5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40227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40227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40227:5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40227:5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40227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40227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40227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40227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40227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40227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40227:5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40227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40227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40227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40227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40227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40227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40227:5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40227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40227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40227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40227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40227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40227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40227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40227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40227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40227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40227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40227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40227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40227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40227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40227:5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40227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40227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40227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40227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40227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40227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40227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40227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40227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40227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40227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40227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40227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40227:5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40227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40227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40227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40227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40227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40227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40227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40227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40227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40227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40227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40227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40227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40227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40227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40227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40227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40227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40227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40227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40227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40227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40227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40227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40227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40227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40227:5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40227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40227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40227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40227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40227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40227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40227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40227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40227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40227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40227:5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40227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40227: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501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501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501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501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501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501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501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5013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501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501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5013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5013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501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5013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5013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5013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5013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5013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5013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501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5013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5013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5013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5013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5013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5013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5013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501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5013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5013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5013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5013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5013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5013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5013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5013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5013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5013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5013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5013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5013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5013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5013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5013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5013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5013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5013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5013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5013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5013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501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501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5013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5013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5013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5013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501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5013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5013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5013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5013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5013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5013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501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501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5013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501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5013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501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5013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5013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5013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5013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5013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501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5013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5013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5013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5013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501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5013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5013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5013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5013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5013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5013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501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5013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5013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501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5013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5013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5013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5013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5013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5013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5013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5013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5013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5013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5013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5013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5013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501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5013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5013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5013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5013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5013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5013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5013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5013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5013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5013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5013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5013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5013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5013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5013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5013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5013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5013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5013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5013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5013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5013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5013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5013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5013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5013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5013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5013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5013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5013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5013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5013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5013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5013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5013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5013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5013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5013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5013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5013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5013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5013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5013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5013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5013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5013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5013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5013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5013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5013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5013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5013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5013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5013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5013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5013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5013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5013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5013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5013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5013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5013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5013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5013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5013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5013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5013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5013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5013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5013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5013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5013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5013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5013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5013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5013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5013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5013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5013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5013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5013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5013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5013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5013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5013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5013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5013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5013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5013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5013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5013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5013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5013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5013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5013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5013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5013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5013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5013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5013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5013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5013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5013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5013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5013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5013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5013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5013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5013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5013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5013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5013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5013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5013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5013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5013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5013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5013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5013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5013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5013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5013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5013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5013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5013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5013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5013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5013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5013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5013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5013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5013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5013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5013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5013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50135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503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503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503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5031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31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31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5031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5031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5031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5031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5031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5031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5031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5031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5031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5031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5031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5031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5031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5031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5031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5031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5031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5031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5031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5031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5031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5031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5031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5031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5031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5031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5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5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5:0101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5:0104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5:0112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5:0113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5:0116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5:0116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5:0116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5:0116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5:0116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5:0116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5:0116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5:0116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5:0116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5:0116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5:0116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5:0116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5:0116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5:0116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5:0116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5:0116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5:0116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5:0116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5:0116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5:0116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5:0116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5:0116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5:0116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5:0116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5:0116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5:0116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5:0116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5:0116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5:0116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5:0116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5:0116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5:0116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5:0116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5:0116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5:011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5:0116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5:0116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5:0116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5:0116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5:0116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5:0116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5:0116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5:0116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5:0116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5:0116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5:0116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5:0116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5:0116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5:0116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5:0116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5:0116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5:0116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5:0116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5:0116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5:0116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5:0116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5:0116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5:0116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5:0116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5:0116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5:011713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5:011713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5:011713:5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5:011713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5:011713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5:011713:5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5:011713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5:011713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5:011713:5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5:011713:5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5:011713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5:011713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5:011713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5:011713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5:011713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5:011713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5:011713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5:011713:5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5:011713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5:011713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5:011713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5:011713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5:011713:5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5:011713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5:011713:5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5:011713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5:011713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5:011713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5:011713:5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5:011713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5:011713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5:011713:5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5:011713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5:011713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5:011713:5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5:011713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5:011713:5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5:011713:5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5:011713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5:011713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5:011713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5:011713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5:011713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5:011713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5:011713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5:011713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5:011713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5:011713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5:011713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5:011713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5:011713:5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5:011713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5:011713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5:011713:5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5:011713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5:011713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5:011713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5:011713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5:011713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5:011713:5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5:011713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5:011713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5:011713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5:011713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5:011713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5:011713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5:011713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5:011713:5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5:011713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5:011713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5:011713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5:011713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5:011713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5:011713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5:011713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5:011713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5:011713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5:011713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5:011713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5:011713:5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5:011713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5:011713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5:0161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5:01611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5:0163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5:0163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5:0163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5:0163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5:0163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5:0163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5:0163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5:0163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5:0163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5:0163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5:0163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5:016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5:0163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5:0163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5:0163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5:0163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5:0163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5:0163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5:0163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5:0163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5:0163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5:0163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5:0163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5:0163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5:0163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5:0163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5:0163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5:0163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5:0163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5:0163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5:0163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5:0163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5:0163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5:0163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5:0163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5:0163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5:0163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5:0163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5:0163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5:0163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5:0163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5:0163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5:0163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5:0163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5:0163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5:0163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5:0163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5:0163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5:0163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5:0163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5:0163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5:0163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5:0163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5:0163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5:0163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5:0163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5:0163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5:016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5:0163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5:0163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5:0163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5:016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5:0163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5:0163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5:0163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5:0163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5:0163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5:0163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5:016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5:0163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5:016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5:016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5:0163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5:016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5:0163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5:016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5:0163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5:0163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5:0163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5:0163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5:0163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5:0163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5:0163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5:0163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5:0163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5:0163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5:0163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5:0163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5:016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5:0163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5:0163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5:0163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5:0163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5:0163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5:0163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5:0163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5:0163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5:0163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5:0163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5:0163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5:0163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5:0163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5:0163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6:0711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9:0203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9:02037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9:03054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70:0207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70:02122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70:0217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21">
            <text:p>1223</text:p>
          </table:table-cell>
          <table:table-cell office:value-type="string" table:number-columns-spanned="3" table:number-rows-spanned="1" table:style-name="ce2">
            <text:p>22:71:0107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587DD6B74F9521FD920232DED991BDA154B2B7017BC35578B9B2BE5E9AD6D0997461016B1EBB80848D0BB3FFAED7CFBACCADDB2A540EEA1A930CA1180FE3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2-02T03:09:37Z</meta:creation-date>
    <dc:date>2024-02-02T03:09:47Z</dc:date>
  </office:meta>
</office:document-meta>
</file>